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8e9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8e9c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38e9c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97f3" style:font-name-complex="Arial"/>
    </style:style>
    <style:style style:name="T8" style:family="text">
      <style:text-properties officeooo:rsid="00138e9c" style:font-name-complex="Arial"/>
    </style:style>
    <style:style style:name="T9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8">28</text:span><text:span text:style-name="T6"> de </text:span><text:span text:style-name="T8">mayo</text:span><text:span text:style-name="T6"> de 201</text:span><text:span text:style-name="T7">5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119 DB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5">La Cámara de Diputados, vería con agrado que el Poder Ejecutivo Provincial actúe informando de conformidad a lo expresado por esta Cámara de Diputados a través del Proyecto de Comunicación No. 29696, aprobado el día 5 de marzo de 2015, comunicada al Gobierno Provincial mediante nota Nº 2106215 del 9/3/2015 o en su defecto explique los motivos por los cuales ha hecho caso omiso a dicha comunicación</text:span><text:span text:style-name="T4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29T09:26:09.844253701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4" meta:character-count="822" meta:non-whitespace-character-count="689"/>
    <meta:user-defined meta:name="Información 1"/>
    <meta:user-defined meta:name="Información 2"/>
    <meta:user-defined meta:name="Información 3"/>
    <meta:user-defined meta:name="Información 4"/>
  </office:meta>
</office:document-meta>
</file>